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terras op de bestaande uitbouw aan Plateelstraat 24 2613P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24 2613PS Delft | het plaatsen van een dakterras op de bestaande uitbouw | 25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9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58</meta:user-defined>
    <meta:user-defined meta:name="DCTERMS.abstract">Dakterras Plateelstraat 24</meta:user-defined>
    <dc:language>nl</dc:language>
    <meta:user-defined meta:name="OVERHEIDop.locatietype/OVERHEIDop.gebiedsmarkering">Punt</meta:user-defined>
    <meta:user-defined meta:name="DC.title">Aanvraag vergunning voor het plaatsen van een dakterras op de bestaande uitbouw aan Plateelstraat 24 2613PS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956</meta:user-defined>
    <meta:user-defined meta:name="OVERHEIDop.GmbID/DC.identifier">gmb-2023-193956</meta:user-defined>
    <meta:user-defined meta:name="OVERHEIDop.versieInformatie"/>
  </office:meta>
</office:document-meta>
</file>