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aan nabij Westplantsoen en Michiel ten Hobvestraat 261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estplantsoen en Michiel ten Hobvestraat 2613XX | het kappen van 7 bomen | 25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95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5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5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051</meta:user-defined>
    <meta:user-defined meta:name="DCTERMS.abstract">Kapvergunning Westplantsoen</meta:user-defined>
    <dc:language>nl</dc:language>
    <meta:user-defined meta:name="OVERHEIDop.locatietype/OVERHEIDop.gebiedsmarkering">Punt</meta:user-defined>
    <meta:user-defined meta:name="DC.title">Aanvraag vergunning voor het kappen van 7 bomen aan nabij Westplantsoen en Michiel ten Hobvestraat 2613XX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952</meta:user-defined>
    <meta:user-defined meta:name="OVERHEIDop.GmbID/DC.identifier">gmb-2023-193952</meta:user-defined>
    <meta:user-defined meta:name="OVERHEIDop.versieInformatie"/>
  </office:meta>
</office:document-meta>
</file>