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edingskanaalweg te Maastricht. Kennisgeving nieuwe aanvraag evenementenmelding, BBQ Bewoners/Gezellig Samen Zijn 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47EM</text:p>
            <text:p text:style-name="common-al">
            <text:span text:style-name="nadrukvet">Locatie evenement: Voedingskanaalweg te Maastricht </text:span>
          </text:p>
            <text:p text:style-name="common-al">
            <text:span text:style-name="nadrukvet">Naam evenement: BBQ Bewoners/Gezellig Samen Zijn 2023 </text:span>
          </text:p>
            <text:p text:style-name="common-al">
            <text:span text:style-name="nadrukvet">Datum evenement: 5 augustus 2023</text:span>
          </text:p>
            <text:p text:style-name="common-al">
            <text:span text:style-name="nadrukvet">Datum ontvangst aanvraag:</text:span> 25 april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395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95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95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oedingskanaalweg te Maastricht. Kennisgeving nieuwe aanvraag evenementenmelding, BBQ Bewoners/Gezellig Samen Zijn  2023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951</meta:user-defined>
    <meta:user-defined meta:name="OVERHEIDop.GmbID/DC.identifier">gmb-2023-193951</meta:user-defined>
    <meta:user-defined meta:name="OVERHEIDop.versieInformatie"/>
  </office:meta>
</office:document-meta>
</file>