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jubileumfeest TCB, 13 mei 2023 op de locatie Lekdijk-West 5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3 heeft de gemeente een aanvraag ontvangen voor een evenementen vergunning jubileumfeest TCB, 13 mei 2023 op de locatie Lekdijk-West 5, Bergambacht. De aanvraag is geregistreerd onder zaaknummer 193110991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94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99176</meta:user-defined>
    <dc:language>nl</dc:language>
    <meta:user-defined meta:name="OVERHEIDop.locatietype/OVERHEIDop.gebiedsmarkering">Vlak</meta:user-defined>
    <meta:user-defined meta:name="DC.title">Kennisgeving ontvangst aanvraag voor een evenementen vergunning jubileumfeest TCB, 13 mei 2023 op de locatie Lekdijk-West 5, Bergamba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48</meta:user-defined>
    <meta:user-defined meta:name="OVERHEIDop.GmbID/DC.identifier">gmb-2023-193948</meta:user-defined>
    <meta:user-defined meta:name="OVERHEIDop.versieInformatie"/>
  </office:meta>
</office:document-meta>
</file>