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5-2023 hebben wij een vergunning verleend voor het houden van een evenement (Hemels Mooi Delden op 18 mei 2023) op het adres Langestraat Delden. Deze vergunning staat ingeschreven onder zaaknummer 00004764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394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4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4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476400</meta:user-defined>
    <meta:user-defined meta:name="DCTERMS.abstract">het houden van een evenement (Hemels Mooi Delden op 18 mei 2023)</meta:user-defined>
    <dc:language>nl</dc:language>
    <meta:user-defined meta:name="OVERHEIDop.locatietype/OVERHEIDop.gebiedsmarkering">Punt</meta:user-defined>
    <meta:user-defined meta:name="DC.title">Op 01-05-2023 hebben wij een vergunning verleend voor het houden van een evenement (Hemels Mooi Delden op 18 mei 2023) op het adres Langestraat Delden. Deze vergunning staat ingeschreven onder zaaknummer 0000476400.</meta:user-defined>
    <meta:user-defined meta:name="DCTERMS.W3CDTF/DCTERMS.available">2023-05-03</meta:user-defined>
    <meta:user-defined meta:name="DCTERMS.W3CDTF/OVERHEIDop.jaargang">2023</meta:user-defined>
    <meta:user-defined meta:name="OVERHEIDop.publicationIssue">193945</meta:user-defined>
    <meta:user-defined meta:name="OVERHEIDop.GmbID/DC.identifier">gmb-2023-193945</meta:user-defined>
    <meta:user-defined meta:name="OVERHEIDop.versieInformatie"/>
  </office:meta>
</office:document-meta>
</file>