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Ziel 45 | Vervangen condensor op dak</text:p>
            <text:p text:style-name="common-al">Vivaldiweg 2, Harderwijker Bank 16, Hoornse Hop 22, Wetering Schans 22, Ringweg 10, 12, 14, 16, 18, 18a, Bachlaan 65, Prins Willem van Oranjestraat 36, Jan Steenstraat 3, 5, 7, 13, 15, 17, 19, 21, 23, Haydnplantsoen 4 | Afwijken gebruiksbestemming “Openbare Grond” t.b.v. “Wonen en Tui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394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4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4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3-05-03</meta:user-defined>
    <meta:user-defined meta:name="DCTERMS.W3CDTF/OVERHEIDop.jaargang">2023</meta:user-defined>
    <meta:user-defined meta:name="OVERHEIDop.publicationIssue">193944</meta:user-defined>
    <meta:user-defined meta:name="OVERHEIDop.GmbID/DC.identifier">gmb-2023-193944</meta:user-defined>
    <meta:user-defined meta:name="OVERHEIDop.versieInformatie"/>
  </office:meta>
</office:document-meta>
</file>