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met nokverhoging aan de achterzijde op de tussenwoning op de locatie Almsvoetstraat 3   Dordrecht zaaknummer Z-23-4251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met nokverhoging aan de achterzijde op de tussenwoning op de locatie 
Almsvoetstraat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9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met nokverhoging aan de achterzijde op de tussenwoning op de locatie Almsvoetstraat 3   Dordrecht zaaknummer Z-23-425144</meta:user-defined>
    <meta:user-defined meta:name="DCTERMS.W3CDTF/DCTERMS.available">2023-05-03</meta:user-defined>
    <meta:user-defined meta:name="DCTERMS.W3CDTF/OVERHEIDop.jaargang">2023</meta:user-defined>
    <meta:user-defined meta:name="OVERHEIDop.publicationIssue">193941</meta:user-defined>
    <meta:user-defined meta:name="OVERHEIDop.GmbID/DC.identifier">gmb-2023-193941</meta:user-defined>
    <meta:user-defined meta:name="OVERHEIDop.versieInformatie"/>
  </office:meta>
</office:document-meta>
</file>