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sbesluit omgevingsvergunning voor het kappen van 40 bomen t.b.v. werkzaamheden, Havenstraat 1, 3115HC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28 april 2023 besloten tot wijziging van de omgevingsvergunning voor het kappen van 40 bomen (waarvan 11 vergunningplichtig) t.b.v. werkzaamheden op locatie Havenstraat 1 te Schiedam d.d. 31 januari 2023. Deze is geregistreerd onder het volgende nummer: Z2022-00000069. Er geldt een herplantplicht van 11 bomen met een plantmaat van 20-25 cm. Het betreft een omgevingsvergunning voor de volgende activiteit:</text:p>
            <text:list text:style-name="id1-3-2-1-1-2">
              <text:list-item text:style-override="id1-3-2-1-1-2-1">
                <text:number>1.</text:number>
                <text:p text:style-name="al">Het vellen van houtopstanden</text:p>
              </text:list-item>
            </text:list>
            <text:p text:style-name="common-al"> </text:p>
            <text:p text:style-name="common-al">De te herplanten boomsoort is gewijzigd van Ulmus hollandica ‘Wredei’ (iep) naar Ulmus columella (iep). De Ulmus hollandica ‘Wredei is namelijk erg gevoelig voor iepziekte en de Ulmus columella minder. Herplant zo spoedig mogelijk na afronding van het project maar uiterlijk eind maart 2025. Akkoord met een aangepast groenplan voor 26 bomen op het perceel.</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Z2022-00000069. U kunt het bezwaar richten aan het College van B&amp;W, Stadserf 1, 3112 DZ, Schiedam. De termijn voor het indienen van een bezwaar bedraagt 6 weken. Voor meer informatie over de procedure kunt u contact opnemen via <text:a xlink:href="mailto:contact@schiedam.nl" xlink:type="simple">contact@schiedam.nl</text:a> of telefoonnummer 14 010.</text:p>
            <text:p text:style-name="common-al">College van B&amp;W</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iedam</text:span>
            <text:span text:style-name="datum">3 mei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393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3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3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Wijzigingsbesluit omgevingsvergunning voor het kappen van 40 bomen t.b.v. werkzaamheden, Havenstraat 1, 3115HC Schiedam</meta:user-defined>
    <meta:user-defined meta:name="DCTERMS.W3CDTF/DCTERMS.available">2023-05-03</meta:user-defined>
    <meta:user-defined meta:name="DCTERMS.W3CDTF/OVERHEIDop.jaargang">2023</meta:user-defined>
    <meta:user-defined meta:name="OVERHEIDop.publicationIssue">193939</meta:user-defined>
    <meta:user-defined meta:name="OVERHEIDop.GmbID/DC.identifier">gmb-2023-193939</meta:user-defined>
    <meta:user-defined meta:name="OVERHEIDop.versieInformatie"/>
  </office:meta>
</office:document-meta>
</file>