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0 zonnepanelen op het dak op de locatie Singel 274   Dordrecht zaaknummer Z-23-4252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10 zonnepanelen op het dak op de locatie 
Singel 27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93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3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3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10 zonnepanelen op het dak op de locatie Singel 274   Dordrecht zaaknummer Z-23-425237</meta:user-defined>
    <meta:user-defined meta:name="DCTERMS.W3CDTF/DCTERMS.available">2023-05-03</meta:user-defined>
    <meta:user-defined meta:name="DCTERMS.W3CDTF/OVERHEIDop.jaargang">2023</meta:user-defined>
    <meta:user-defined meta:name="OVERHEIDop.publicationIssue">193937</meta:user-defined>
    <meta:user-defined meta:name="OVERHEIDop.GmbID/DC.identifier">gmb-2023-193937</meta:user-defined>
    <meta:user-defined meta:name="OVERHEIDop.versieInformatie"/>
  </office:meta>
</office:document-meta>
</file>