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vervangen van de bestaande dakkapel, het plaatsen van een nieuw dakkapel, het plaatsen van een hek en het wijzigen van de gevel van het pand, Bloemstraat 2 1782L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loemstraat 2 1782LE Den Helder <text:span text:style-name="nadrukvet">vervangen van de bestaande dakkapel, het plaatsen van een nieuw dakkapel, het plaatsen van een hek en het wijzigen van de gevel van het pand</text:span></text:p>
            <text:p text:style-name="common-al">
            <text:span text:style-name="nadrukvet">Verzenddatum:,</text:span>
          </text:p>
            <text:p text:style-name="common-al">Nieuwe uiterste beslistermijn: 14-06-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39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993</meta:user-defined>
    <meta:user-defined meta:name="DCTERMS.abstract">vervangen van de bestaande dakkapel, het plaatsen van een nieuw dakkapel, het plaatsen van een hek en het wijzigen van de gevel van het pand</meta:user-defined>
    <dc:language>nl</dc:language>
    <meta:user-defined meta:name="OVERHEIDop.locatietype/OVERHEIDop.gebiedsmarkering">Punt</meta:user-defined>
    <meta:user-defined meta:name="DC.title">Gemeente Den Helder, verlengen beslistermijn , vervangen van de bestaande dakkapel, het plaatsen van een nieuw dakkapel, het plaatsen van een hek en het wijzigen van de gevel van het pand, Bloemstraat 2 1782LE Den Helder</meta:user-defined>
    <meta:user-defined meta:name="DCTERMS.W3CDTF/DCTERMS.available">2023-05-12</meta:user-defined>
    <meta:user-defined meta:name="DCTERMS.W3CDTF/OVERHEIDop.jaargang">2023</meta:user-defined>
    <meta:user-defined meta:name="OVERHEIDop.publicationIssue">193933</meta:user-defined>
    <meta:user-defined meta:name="OVERHEIDop.GmbID/DC.identifier">gmb-2023-193933</meta:user-defined>
    <meta:user-defined meta:name="OVERHEIDop.versieInformatie"/>
  </office:meta>
</office:document-meta>
</file>