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Kooilaan 45C 2315E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7899</text:p>
            <text:p text:style-name="common-al">Datum besluit: 01-05-2023 12:04</text:p>
            <text:p text:style-name="common-al">Locatie: Kooilaan 45C 2315EB Leiden</text:p>
            <text:p text:style-name="common-al">Omschrijving: aanleg nutsvoorziening elektra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9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17899</meta:user-defined>
    <meta:user-defined meta:name="DCTERMS.abstract">aanleg nutsvoorziening elektra - Project: LEIDEN Kooilaan 45 C 1001343346 - (wow 455692) 1001343346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Kooilaan 45C 2315EB Leiden e.o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31</meta:user-defined>
    <meta:user-defined meta:name="OVERHEIDop.GmbID/DC.identifier">gmb-2023-193931</meta:user-defined>
    <meta:user-defined meta:name="OVERHEIDop.versieInformatie"/>
  </office:meta>
</office:document-meta>
</file>