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ollecte - De Bomenbuurt - Rodermarktpara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ollecte - De Bomenbuurt - Rodermarktparade, 01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9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ollecte - De Bomenbuurt - Rodermarktparade - APV adr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928</meta:user-defined>
    <meta:user-defined meta:name="OVERHEIDop.GmbID/DC.identifier">gmb-2023-193928</meta:user-defined>
    <meta:user-defined meta:name="OVERHEIDop.versieInformatie"/>
  </office:meta>
</office:document-meta>
</file>