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schuiven van een interne doorgang op het perceel Graaf Hendriklaan 47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chuiven van een interne doorgang op het perceel Graaf Hendriklaan 47, 3818 DL Amersfoort</text:span>
          </text:p>
            <text:p text:style-name="common-al">De Gemeente Amersfoort heeft op 27-03-2023 een aanvraag voor een omgevingsvergunning ontvangen voor het verschuiven van een interne doorgang op het perceel Graaf Hendriklaan 47, 3818 DL Amersfoort, met kenmerk CLZ-00002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9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2</meta:user-defined>
    <dc:language>nl</dc:language>
    <meta:user-defined meta:name="OVERHEIDop.locatietype/OVERHEIDop.gebiedsmarkering">Punt</meta:user-defined>
    <meta:user-defined meta:name="DC.title">Ontvangen aanvraag omgevingsvergunning voor het verschuiven van een interne doorgang op het perceel Graaf Hendriklaan 47, 3818 DL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23</meta:user-defined>
    <meta:user-defined meta:name="OVERHEIDop.GmbID/DC.identifier">gmb-2023-193923</meta:user-defined>
    <meta:user-defined meta:name="OVERHEIDop.versieInformatie"/>
  </office:meta>
</office:document-meta>
</file>