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Nastreek 2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het besluit genomen om de omgevingsvergunning beperkte milieutoets met registratienummer HZ-2013-0980 op de locatie Nastreek 24 te Deurne in te trekken. De zaak is geregistreerd onder nummer HZ-2023-0270. Het besluit gaat over de activitei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me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392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trekking Intrekken omgevingsvergunning Nastreek 24 te Deurne</meta:user-defined>
    <meta:user-defined meta:name="DCTERMS.W3CDTF/DCTERMS.available">2023-05-03</meta:user-defined>
    <meta:user-defined meta:name="DCTERMS.W3CDTF/OVERHEIDop.jaargang">2023</meta:user-defined>
    <meta:user-defined meta:name="OVERHEIDop.externeBijlage">Scan besluit intrekken omgevingsvergunning (pub...|exb-2023-22175</meta:user-defined>
    <meta:user-defined meta:name="OVERHEIDop.publicationIssue">193921</meta:user-defined>
    <meta:user-defined meta:name="OVERHEIDop.GmbID/DC.identifier">gmb-2023-193921</meta:user-defined>
    <meta:user-defined meta:name="OVERHEIDop.versieInformatie"/>
  </office:meta>
</office:document-meta>
</file>