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Mozartstraat 79 | Realiseren dakkapel op voor- en achterdakvlak bijgebouw</text:p>
            <text:p text:style-name="common-al">Vivaldiweg 23 | Bouwen bijgebouw</text:p>
            <text:p text:style-name="common-al">Molenstraat 50 | Bouwen garage</text:p>
            <text:p text:style-name="last-al">Kerkstraat 12f | Aanpassen inpandig balkon naar frans balk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391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18</meta:user-defined>
    <meta:user-defined meta:name="OVERHEIDop.GmbID/DC.identifier">gmb-2023-193918</meta:user-defined>
    <meta:user-defined meta:name="OVERHEIDop.versieInformatie"/>
  </office:meta>
</office:document-meta>
</file>