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ange Schaft 12, aanvraag omgevingsvergunning planologisch mogelijk maken indoor luchtkussenpar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6 april 2023 aangevraagd voor het planologisch mogelijk maken van een indoor luchtkussenpark aan Lange Schaft 12 in Houten en heeft als kenmerk OV23103.</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391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1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1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Lange Schaft 12, aanvraag omgevingsvergunning planologisch mogelijk maken indoor luchtkussenpark</meta:user-defined>
    <meta:user-defined meta:name="DCTERMS.W3CDTF/DCTERMS.available">2023-05-03</meta:user-defined>
    <meta:user-defined meta:name="DCTERMS.W3CDTF/OVERHEIDop.jaargang">2023</meta:user-defined>
    <meta:user-defined meta:name="OVERHEIDop.publicationIssue">193916</meta:user-defined>
    <meta:user-defined meta:name="OVERHEIDop.GmbID/DC.identifier">gmb-2023-193916</meta:user-defined>
    <meta:user-defined meta:name="OVERHEIDop.versieInformatie"/>
  </office:meta>
</office:document-meta>
</file>