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3-1-1">
      <style:table-column-properties style:rel-column-width="23*"/>
    </style:style>
    <style:style style:family="table-column" style:parent-style-name="colspec" style:name="id1-3-2-2-1-23-1-2">
      <style:table-column-properties style:rel-column-width="62*"/>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 uit de wijk challeng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To</text:span>
            <text:span text:style-name="nadrukvet">elichting</text:span>
          </text:p>
            <text:p text:style-name="al"/>
            <text:p text:style-name="al">Voor de Energie uit de Wijk Challenge 2023-2024 is een subsidiebedrag van in totaal 375.000 euro begroot om toe te kennen aan bewonersinitiatieven die bijdragen aan de energietransitie. Het doel van de subsidieregeling is om groepen inwoners te stimuleren activiteiten gericht op de energietransitie (energiebesparing, opslag of opwekking van duurzame energie) binnen 12 maanden tot daadwerkelijke uitvoering te brengen. Zo kunnen inwoners zelf de overstap maken van fossiele energiebronnen naar schone energie.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3">
              <text:list-item text:style-override="id1-3-2-2-1-13-1">
                <text:number>-</text:number>
                <text:p text:style-name="al">artikel 5 van de Algemene subsidieverordening Den Haag 2020,</text:p>
              </text:list-item>
            </text:list>
            <text:p text:style-name="al"/>
            <text:p text:style-name="al">besluit:</text:p>
            <text:p text:style-name="al"/>
            <text:list text:style-name="id1-3-2-2-1-17">
              <text:list-item text:style-override="id1-3-2-2-1-17-1">
                <text:number>-</text:number>
                <text:p text:style-name="al"> vast te stellen de Subsidieregeling energie uit de wijk challenge Den Haag 2023:</text:p>
              </text:list-item>
            </text:list>
            <text:p text:style-name="al"/>
            <text:p text:style-name="al">
            <text:span text:style-name="nadrukvet">Hoofdstuk 1 Algemene bepalingen</text:span>
          </text:p>
            <text:p text:style-name="al"/>
            <text:p text:style-name="al">
            <text:span text:style-name="nadrukvet">Artikel 1:1 </text:span>
            <text:span text:style-name="nadrukvet">Begripsomschrijvingen</text:span>
          </text:p>
            <text:p text:style-name="al"> In deze subsidie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energietransitie:</text:p>
                  </table:table-cell>
                  <table:table-cell table:style-name="entry" table:number-rows-spanned="1" table:number-columns-spanned="1">
                    <text:p text:style-name="table_al">de overstap van fossiele energiebronnen naar duurzame bronnen van energie, zoals wind en zon;</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natuurlijk persoon die staat ingeschreven in de Basisregistratie personen van de gemeente Den Haag;</text:p>
                  </table:table-cell>
                </table:table-row>
                <table:table-row table:style-name="row">
                  <table:table-cell table:style-name="entry" table:number-rows-spanned="1" table:number-columns-spanned="1">
                    <text:p text:style-name="table_al">groep inwoners:</text:p>
                  </table:table-cell>
                  <table:table-cell table:style-name="entry" table:number-rows-spanned="1" table:number-columns-spanned="1">
                    <text:p text:style-name="table_al">een samenwerking tussen drie of meer inwoners ten behoeve van energietransitie in de gemeente Den Haag.</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eerste lid, bedoelde activiteiten.</text:p>
            <text:p text:style-name="al"/>
            <text:p text:style-name="al">
            <text:span text:style-name="nadrukvet">Artikel 1:3 </text:span>
            <text:span text:style-name="nadrukvet">Doel van de subsidi</text:span>
            <text:span text:style-name="nadrukvet">e</text:span>
          </text:p>
            <text:list text:style-name="id1-3-2-2-1-29">
              <text:list-item text:style-override="id1-3-2-2-1-29-1">
                <text:number>1.</text:number>
                <text:p text:style-name="al">Het doel van de subsidieregeling is groepen inwoners te stimuleren om activiteiten gericht op de energietransitie (energiebesparing, opslag of opwekking van duurzame energie) binnen 12 maanden tot uitvoering te brengen, zodat inwoners zelf de overstap kunnen maken van fossiele energiebronnen naar schone energie.</text:p>
              </text:list-item>
            </text:list>
            <text:list text:style-name="id1-3-2-2-1-30">
              <text:list-item text:style-override="id1-3-2-2-1-30-1">
                <text:number>2.</text:number>
                <text:p text:style-name="al">Het achterliggende maatschappelijke doel van de subsidieregeling is de realisatie van een duurzame, leefbare en klimaatneutrale stad.</text:p>
              </text:list-item>
            </text:list>
            <text:p text:style-name="al"/>
            <text:p text:style-name="al">
            <text:span text:style-name="nadrukvet">Artikel 1:4 Activiteiten</text:span>
          </text:p>
            <text:list text:style-name="id1-3-2-2-1-33">
              <text:list-item text:style-override="id1-3-2-2-1-33-1">
                <text:number>1.</text:number>
                <text:p text:style-name="al">Subsidie wordt uitsluitend verstrekt voor werkzaamheden of verrichtingen van groepen inwoners die zijn gericht op de energietransitie in Den Haag. </text:p>
              </text:list-item>
            </text:list>
            <text:list text:style-name="id1-3-2-2-1-34">
              <text:list-item text:style-override="id1-3-2-2-1-34-1">
                <text:number>2.</text:number>
                <text:p text:style-name="al">In aanvulling op het eerste lid moet de activiteit:</text:p>
                <text:p text:style-name="al">a. bijdragen aan de gemeentelijke subsidiedoelstelling;</text:p>
                <text:p text:style-name="al">b. een aantoonbare bijdrage leveren aan de transitie naar een duurzame, leefbare en klimaatneutrale stad; </text:p>
                <text:p text:style-name="al">c. een samenwerking tussen minimaal drie inwoners van de stad betreffen;</text:p>
                <text:p text:style-name="al">d. vernieuwend zijn voor de stad in technologisch opzicht of in gekozen aanpak,; </text:p>
                <text:p text:style-name="al">e. betrekking hebben op een onroerend goed dat kadastraal is gelegen in de gemeente Den Haag;</text:p>
                <text:p text:style-name="al">f. binnen 12 maanden na de verleningsdatum worden uitgevoerd.</text:p>
              </text:list-item>
            </text:list>
            <text:p text:style-name="al"/>
            <text:p text:style-name="al">
            <text:span text:style-name="nadrukvet">Artikel 1:5 Doelgroep</text:span>
          </text:p>
            <text:p text:style-name="al">Subsidie wordt uitsluitend verstrekt aan rechtspersonen zonder winstoogmerk, waarin een groep inwoners van Den Haag zich hebben georganiseerd.</text:p>
            <text:p text:style-name="al"/>
            <text:p text:style-name="al">
            <text:span text:style-name="nadrukvet">Artikel 1:6 Kosten die voor subsidie in aanmerking komen</text:span>
          </text:p>
            <text:list text:style-name="id1-3-2-2-1-40">
              <text:list-item text:style-override="id1-3-2-2-1-40-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1">
              <text:list-item text:style-override="id1-3-2-2-1-41-1">
                <text:number>2.</text:number>
                <text:p text:style-name="al">Voor subsidie in aanmerking komen: </text:p>
                <text:p text:style-name="al">a. de BTW over de gesubsidieerde kosten voor zover die BTW niet teruggevorderd, verrekend of anderszins in mindering kan worden gebracht; </text:p>
                <text:p text:style-name="al">b. overheadkosten, zoals de kosten voor een haalbaarheidsonderzoek (mits goed afgekaderd en noodzakelijk voor de uitvoering van het initiatief), vergunningen, en juridische ondersteuning bij contracten, bindende afspraken of opzetten (energie)coöperatie;</text:p>
                <text:p text:style-name="al">c. de kosten van technische installaties die onderdeel uitmaken van verduurzamingsmaatregelen. </text:p>
              </text:list-item>
            </text:list>
            <text:list text:style-name="id1-3-2-2-1-42">
              <text:list-item text:style-override="id1-3-2-2-1-42-1">
                <text:number>3.</text:number>
                <text:p text:style-name="al">Niet voor subsidie in aanmerking komen: </text:p>
                <text:p text:style-name="al">a. de kosten voor overhead die meer bedragen dan 20 % van de kosten van de subsidiabele activiteiten;</text:p>
                <text:p text:style-name="al">b. de kosten die eerder door het college op basis van deze subsidieregeling of anderszins zijn gesubsidieerd.</text:p>
              </text:list-item>
            </text:list>
            <text:p text:style-name="al"/>
            <text:p text:style-name="al">
            <text:span text:style-name="nadrukvet">Artikel 1:7 Hoogte van de subsidie</text:span>
          </text:p>
            <text:list text:style-name="id1-3-2-2-1-45">
              <text:list-item text:style-override="id1-3-2-2-1-45-1">
                <text:number>1.</text:number>
                <text:p text:style-name="al">Een subsidie bedraagt maximaal € 50.000 per aanvraag.</text:p>
              </text:list-item>
            </text:list>
            <text:list text:style-name="id1-3-2-2-1-46">
              <text:list-item text:style-override="id1-3-2-2-1-46-1">
                <text:number>2.</text:number>
                <text:p text:style-name="al">Per aanvrager wordt maximaal éénmaal subsidie verstrekt.</text:p>
              </text:list-item>
            </text:list>
            <text:p text:style-name="al"/>
            <text:p text:style-name="al">
            <text:span text:style-name="nadrukvet">Artikel 1:8 Subsidieplafond</text:span>
          </text:p>
            <text:list text:style-name="id1-3-2-2-1-49">
              <text:list-item text:style-override="id1-3-2-2-1-49-1">
                <text:number>1.</text:number>
                <text:p text:style-name="al"> Voor subsidieverlening op grond van deze subsidieregeling geldt voor de periode 1 mei 2023 tot en met 31 december 2023 een subsidieplafond van € 375.000 en wordt verdeeld in twee deelplafonds:</text:p>
                <text:p text:style-name="al">a. maximaal € 150.000 voor aanvragen in de periode van 1 mei 2023 tot en met 11 juni 2023 (deelplafond 1);</text:p>
                <text:p text:style-name="al">b. maximaal € 225.000 voor aanvragen in de periode van 1 september 2023 tot en met 15 oktober 2023 (deelplafond 2).</text:p>
              </text:list-item>
            </text:list>
            <text:list text:style-name="id1-3-2-2-1-50">
              <text:list-item text:style-override="id1-3-2-2-1-50-1">
                <text:number>2.</text:number>
                <text:p text:style-name="al"> In aanvulling op het eerste lid, kan subsidiebudget onder a dat resteert na afloop van de termijn van deelplafond 1 worden overgeheveld naar het deelplafond 2. </text:p>
              </text:list-item>
            </text:list>
            <text:p text:style-name="al"/>
            <text:p text:style-name="al">
            <text:span text:style-name="nadrukvet">Artikel </text:span>
            <text:span text:style-name="nadrukvet">1:9 Wijze van verdeling</text:span>
          </text:p>
            <text:list text:style-name="id1-3-2-2-1-53">
              <text:list-item text:style-override="id1-3-2-2-1-53-1">
                <text:number>1.</text:number>
                <text:p text:style-name="al">Honorering van aanvragen die in aanmerking komen voor subsidie en die niet worden geweigerd, geschiedt in volgorde van de door het college aangebrachte rangschikking, totdat het voor de betrokken subsidie vastgestelde deelplafond is bereikt.</text:p>
              </text:list-item>
            </text:list>
            <text:list text:style-name="id1-3-2-2-1-54">
              <text:list-item text:style-override="id1-3-2-2-1-54-1">
                <text:number>2.</text:number>
                <text:p text:style-name="al">Bij de rangschikking van de aanvragen kent het college punten toe aan ingediende plannen aan de hand van de volgende criteria en tot het daarbij vermelde maximumaantal punten:</text:p>
                <text:p text:style-name="al">a. de mate waarin de activiteit een doeltreffende bijdrage levert in de transitie naar een duurzame, leefbare en klimaatneutrale stad en als zodanig een meerwaarde is voor Den Haag (40 punten);</text:p>
                <text:p text:style-name="al">b. de mate waarin het bewonersinitiatief vernieuwend is in technologisch opzicht of in aanpak en de mogelijkheden voor opschaling of toepassing elders (30 punten);</text:p>
                <text:p text:style-name="al">c. de mate waarin het subsidiebudget doelmatig wordt besteed en wordt aangevuld met andere middelen of inzet van vrijwilligersuren (15 punten);</text:p>
                <text:p text:style-name="al">d. de mate waarin het bewonersinitiatief al draagvlak geniet in de lokale gemeenschap en hoe door middel van samenwerking en communicatie het draagvlak voor en de bekendheid van het initiatief vergroot wordt (15 punten).</text:p>
              </text:list-item>
            </text:list>
            <text:list text:style-name="id1-3-2-2-1-55">
              <text:list-item text:style-override="id1-3-2-2-1-55-1">
                <text:number>3.</text:number>
                <text:p text:style-name="al"> Het college beoordeelt de aanvragen op basis van de vermelde criteria en kent punten toe op basis van de onderstaande maatstaf:</text:p>
                <text:p text:style-name="al">a. het onderdeel wordt gekwalificeerd als ‘uitstekend’: 100% van het maximale aantal punten;</text:p>
                <text:p text:style-name="al">b. uitwerking wordt gekwalificeerd als ‘goed’: 80% van de punten;</text:p>
                <text:p text:style-name="al">c. uitwerking wordt gekwalificeerd als ‘voldoende’: 60% van de punten; </text:p>
                <text:p text:style-name="al">d. uitwerking wordt gekwalificeerd als ‘matig’: 30% van de punten;</text:p>
                <text:p text:style-name="al">e. uitwerking wordt gekwalificeerd als ‘onvoldoende’ of geen uitwerking toegevoegd: 0% van de punten.</text:p>
              </text:list-item>
            </text:list>
            <text:list text:style-name="id1-3-2-2-1-56">
              <text:list-item text:style-override="id1-3-2-2-1-56-1">
                <text:number>4.</text:number>
                <text:p text:style-name="al">Aanvragen moeten minimaal 65 punten toegekend krijgen om voor subsidie in aanmerking te komen.</text:p>
              </text:list-item>
            </text:list>
            <text:p text:style-name="al"/>
            <text:p text:style-name="al">
            <text:span text:style-name="nadrukvet">Artikel 1:10 Adviescommissie</text:span>
          </text:p>
            <text:list text:style-name="id1-3-2-2-1-59">
              <text:list-item text:style-override="id1-3-2-2-1-59-1">
                <text:number>1.</text:number>
                <text:p text:style-name="al">Het college stelt een onafhankelijke adviescommissie in waaraan een aanvraag als bedoeld in artikel 2:1 kan worden voorgelegd. </text:p>
              </text:list-item>
            </text:list>
            <text:list text:style-name="id1-3-2-2-1-60">
              <text:list-item text:style-override="id1-3-2-2-1-60-1">
                <text:number>2.</text:number>
                <text:p text:style-name="al">De adviescommissie telt ten minste 5 en maximaal 9 leden, waarvan één lid door het college als voorzitter wordt benoemd. </text:p>
              </text:list-item>
            </text:list>
            <text:list text:style-name="id1-3-2-2-1-61">
              <text:list-item text:style-override="id1-3-2-2-1-61-1">
                <text:number>3.</text:number>
                <text:p text:style-name="al">Het college stelt een reglement vast waarin de taken, bevoegdheden, wijze van benoeming van leden en werkwijze van de commissie worden vastgelegd. </text:p>
              </text:list-item>
            </text:list>
            <text:list text:style-name="id1-3-2-2-1-62">
              <text:list-item text:style-override="id1-3-2-2-1-62-1">
                <text:number>4.</text:number>
                <text:p text:style-name="al">In de adviescommissie worden geen leden benoemd met een persoonlijk belang bij de verdeelprocedure.</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7">
              <text:list-item text:style-override="id1-3-2-2-1-67-1">
                <text:number>1.</text:number>
                <text:p text:style-name="al">Onverminderd artikel 8, tweede en derde lid, van de Algemene subsidieverordening Den Haag 2020 dient de aanvrager de aanvraag voor een subsidie schriftelijk in bij het college middels het daarvoor vastgestelde aanvraagformulier.</text:p>
              </text:list-item>
            </text:list>
            <text:list text:style-name="id1-3-2-2-1-68">
              <text:list-item text:style-override="id1-3-2-2-1-68-1">
                <text:number>2.</text:number>
                <text:p text:style-name="al">De volgende gegevens worden in ieder geval overlegd:</text:p>
                <text:p text:style-name="al">a. een lijst met initiatiefnemers;</text:p>
                <text:p text:style-name="al">b. een uittreksel uit de Kamer van Koophandel van maximaal 2 jaar oud, met vermelding van de huidige bestuursleden van de rechtspersoon;</text:p>
                <text:p text:style-name="al">c. een bankafschrift van de op naam van de rechtspersoon staande bankrekening van maximaal 2 jaar oud;</text:p>
                <text:p text:style-name="al">d. een beschrijving van de activiteiten waar subsidie voor wordt aangevraagd;</text:p>
                <text:p text:style-name="al">e. zo concreet mogelijk de doelen en de resultaten die met de te subsidiëren activiteiten worden nagestreefd en hoe de activiteiten aan die doelen bijdragen;</text:p>
                <text:p text:style-name="al">f. de mate waarin de activiteiten gericht zijn op de gemeente of haar ingezetenen en op door de gemeente vastgestelde doelen of beleidsterreinen;</text:p>
                <text:p text:style-name="al">g. een begroting inclusief een dekkingsplan van de kosten van de activiteiten waar de subsidie voor wordt aangevraagd. Het dekkingsplan bevat een opgave van alle bij bestuursorganen, private organisaties of personen aangevraagde subsidies of vergoedingen ten behoeve van dezelfde activiteiten, onder vermelding van de stand van zaken daarvan;</text:p>
                <text:p text:style-name="al">h. een beschrijving van hoe andere inwoners dan de initiatiefnemers worden betrokken bij de activiteit.</text:p>
              </text:list-item>
            </text:list>
            <text:p text:style-name="al"/>
            <text:p text:style-name="al">
            <text:span text:style-name="nadrukvet">Artikel 2:2 Aanvraagtermijn</text:span>
          </text:p>
            <text:p text:style-name="al">Een aanvraag om een subsidie wordt, in afwijking van artikel 9, eerste lid, van de Algemene subsidieverordening Den Haag 2020 ingediend:</text:p>
            <text:list text:style-name="id1-3-2-2-1-72">
              <text:list-item text:style-override="id1-3-2-2-1-72-1">
                <text:number/>
                <text:p text:style-name="al">a. voor deelplafond 1: van 1 mei 2023 tot en met 11 juni 2023;</text:p>
                <text:p text:style-name="al">b. voor deelplafond 2: van 1 september 2023 tot en met 15 oktober 2023.</text:p>
              </text:list-item>
            </text:list>
            <text:p text:style-name="al"/>
            <text:p text:style-name="al">
            <text:span text:style-name="nadrukvet">Artikel 2:3 Beslistermijn</text:span>
          </text:p>
            <text:p text:style-name="al">In afwijking van artikel 10, eerste lid, van de Algemene subsidieverordening Den Haag 2020, beslist het college uiterlijk binnen 8 weken na sluiting van de betreffende aanvraagtermijn.</text:p>
            <text:p text:style-name="al"/>
            <text:p text:style-name="al">
            <text:span text:style-name="nadrukvet">Hoofdstuk 3 Verplichtingen en bevoorschotting</text:span>
          </text:p>
            <text:p text:style-name="al"/>
            <text:p text:style-name="al">
            <text:span text:style-name="nadrukvet">Artikel 3:1 Verplichtingen</text:span>
          </text:p>
            <text:p text:style-name="al">Onverminderd de artikelen 4:37 van de Algemene wet bestuursrecht en artikel 12 en 13 van de Algemene subsidieverordening Den Haag 2020, gelden voor de subsidieontvanger de volgende verplichtingen: </text:p>
            <text:list text:style-name="id1-3-2-2-1-81">
              <text:list-item text:style-override="id1-3-2-2-1-81-1">
                <text:number/>
                <text:p text:style-name="al">a. de subsidieontvanger werkt mee om de opgedane kennis en ervaringen te delen met andere inwoners(initiatieven);</text:p>
                <text:p text:style-name="al">b. de subsidieontvanger werkt mee aan het op de website plaatsen van informatie en beeldmateriaal van het door hem ingediende initiatief;</text:p>
                <text:p text:style-name="al">c. de subsidieontvanger vermeldt de gemeente Den Haag als subsidieverstrekker in al zijn communicatie-uitingen en vermeldt op een duidelijke manier de verbinding met de stad Den Haag;</text:p>
                <text:p text:style-name="al">d. de subsidieontvanger stuurt na voltooiing van de activiteiten informatie en beeldmateriaal van het door hem gerealiseerde initiatief naar het college.</text:p>
              </text:list-item>
            </text:list>
            <text:p text:style-name="al"/>
            <text:p text:style-name="al">
            <text:span text:style-name="nadrukvet">Artikel 3:2 Bevoorschotting</text:span>
          </text:p>
            <text:p text:style-name="al">De bevoorschotting bedraagt 90% van de verleende subsidie in de navolgende termijnen:</text:p>
            <text:list text:style-name="id1-3-2-2-1-85">
              <text:list-item text:style-override="id1-3-2-2-1-85-1">
                <text:number/>
                <text:p text:style-name="al">a. 20 % direct na de verleningsbeschikking;</text:p>
                <text:p text:style-name="al">b. 70 % nadat de aanvrager schriftelijk heeft aangetoond dat het initiatief waarvoor de subsidie is verleend haalbaar is. Dat kan door: </text:p>
                <text:p text:style-name="al">1. kopieën van haalbaarheidsonderzoeken op technisch, juridisch, en ecologisch vlak;</text:p>
                <text:p text:style-name="al">2. resultaten van een haalbaarheidsonderzoek naar draagvlak in de betreffende straat of wijk waar het initiatief wordt uitgevoerd;</text:p>
                <text:p text:style-name="al">3. een kopie van de aanvraag van benodigde vergunningen;</text:p>
                <text:p text:style-name="al">4. kopieën van contracten of juridische bindende afspraken;</text:p>
                <text:p text:style-name="al">5. het opzetten van een (energie)coöperatie of andere activiteiten die randvoorwaardelijk zijn voor de uitvoering van het initiatief.</text:p>
              </text:list-item>
            </text:list>
            <text:p text:style-name="al"/>
            <text:p text:style-name="al">
            <text:span text:style-name="nadrukvet">Hoofdstuk 4 Eindverantwoording en vaststelling na verlening</text:span>
          </text:p>
            <text:p text:style-name="al"/>
            <text:p text:style-name="al">
            <text:span text:style-name="nadrukvet">Artikel 4:1 Wijze van verantwoorden</text:span>
          </text:p>
            <text:list text:style-name="id1-3-2-2-1-90">
              <text:list-item text:style-override="id1-3-2-2-1-90-1">
                <text:number>1.</text:number>
                <text:p text:style-name="al"> In aanvulling op de op grond van artikel 17, vierde lid, van de Algemene subsidieverordening Den Haag 2020 over te leggen gegevens, legt de aanvrager van een vaststellingsbeschikking de volgende gegevens over:</text:p>
                <text:p text:style-name="al">a. een voor openbaarmaking geschikt inhoudelijk verslag conform artikel 17, vierde lid, van de ASV;</text:p>
                <text:p text:style-name="al">b. een voor openbaarmaking geschikt financieel verslag conform artikel 17, vijfde lid, van de ASV;</text:p>
                <text:p text:style-name="al">c. een bestuursverklaring volgens het door burgemeester en wethouders vastgestelde model.</text:p>
              </text:list-item>
            </text:list>
            <text:list text:style-name="id1-3-2-2-1-91">
              <text:list-item text:style-override="id1-3-2-2-1-91-1">
                <text:number>2.</text:number>
                <text:p text:style-name="al">Het inhoudelijke verslag bevat: </text:p>
                <text:p text:style-name="al">a. een overzicht van de gesubsidieerde activiteiten en de gerealiseerde activiteiten; </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aanvraag zijn gehaald.</text:p>
              </text:list-item>
            </text:list>
            <text:list text:style-name="id1-3-2-2-1-92">
              <text:list-item text:style-override="id1-3-2-2-1-92-1">
                <text:number>3.</text:number>
                <text:p text:style-name="al">Het financieel verslag bevat:</text:p>
                <text:p text:style-name="al">a. een overzicht van de inkomsten en uitgaven die aansluiten bij de posten in de begroting;</text:p>
                <text:p text:style-name="al">b. een toelichting op afwijkingen groter dan 10% op hoofdposten van de begroting;</text:p>
                <text:p text:style-name="al">c. de (niet verrekenbare) BTW.</text:p>
              </text:list-item>
            </text:list>
            <text:p text:style-name="al"/>
            <text:p text:style-name="al">
            <text:span text:style-name="nadrukvet">Artikel 4:2 Termijn vaststelling subsidie</text:span>
          </text:p>
            <text:list text:style-name="id1-3-2-2-1-95">
              <text:list-item text:style-override="id1-3-2-2-1-95-1">
                <text:number>1.</text:number>
                <text:p text:style-name="al">Het college stelt in afwijking van artikel 20, eerste lid, van de Algemene subsidieverordening Den Haag 2020 de subsidie vast binnen 12 weken na ontvangst van de volledige aanvraag tot vaststelling.</text:p>
              </text:list-item>
            </text:list>
            <text:list text:style-name="id1-3-2-2-1-96">
              <text:list-item text:style-override="id1-3-2-2-1-96-1">
                <text:number>2.</text:number>
                <text:p text:style-name="al">Het college kan deze termijn eenmaal voor ten hoogste 8 weken verdagen.</text:p>
              </text:list-item>
            </text:list>
            <text:p text:style-name="al"/>
            <text:p text:style-name="al">
            <text:span text:style-name="nadrukvet">Hoofdstuk 5 Overige bepalingen</text:span>
          </text:p>
            <text:p text:style-name="al"/>
            <text:p text:style-name="al">
            <text:span text:style-name="nadrukvet">Artikel 5:1 </text:span>
            <text:span text:style-name="nadrukvet">Hardheidsclausule </text:span>
          </text:p>
            <text:p text:style-name="al">Het college kan een of meer artikelen van deze subsidieregeling buiten toepassing laten of daarvan afwijken voor zover toepassing ervan gelet op het belang van het doel van deze subsidieregeling leidt tot onbillijkheid van overwegende aard. </text:p>
            <text:p text:style-name="al"/>
            <text:p text:style-name="al">
            <text:span text:style-name="nadrukvet">Artikel 5:2 </text:span>
            <text:span text:style-name="nadrukvet">Evaluatie </text:span>
          </text:p>
            <text:p text:style-name="al">Het college evalueert deze subsidieregeling (uiterlijk) juni 2025. </text:p>
            <text:p text:style-name="al"/>
            <text:p text:style-name="al">
            <text:span text:style-name="nadrukvet">Artikel 5:3 </text:span>
            <text:span text:style-name="nadrukvet">Inwerkingtreding </text:span>
          </text:p>
            <text:list text:style-name="id1-3-2-2-1-107">
              <text:list-item text:style-override="id1-3-2-2-1-107-1">
                <text:number>1.</text:number>
                <text:p text:style-name="al"> Deze subsidieregeling treedt in werking met ingang van 1 mei 2023.</text:p>
              </text:list-item>
            </text:list>
            <text:list text:style-name="id1-3-2-2-1-108">
              <text:list-item text:style-override="id1-3-2-2-1-108-1">
                <text:number>2.</text:number>
                <text:p text:style-name="al"> Deze subsidieregeling vervalt met ingang van 31 december 2024. </text:p>
              </text:list-item>
            </text:list>
            <text:p text:style-name="al"/>
            <text:p text:style-name="al">
            <text:span text:style-name="nadrukvet">Artikel 5:4 </text:span>
            <text:span text:style-name="nadrukvet">Citeertitel </text:span>
          </text:p>
            <text:p text:style-name="al">Deze subsidieregeling wordt aangehaald als: Subsidieregeling energie uit de wijk challenge Den Haag 2023.</text:p>
            <text:p text:style-name="al"/>
            <text:p text:style-name="al">Den Haag, 18 april 2023</text:p>
            <text:p text:style-name="al">Het college van burgemeester en wethouders,</text:p>
            <text:p text:style-name="al"/>
            <text:p text:style-name="al">de secretaris,</text:p>
            <text:p text:style-name="al">Ilma Merx</text:p>
            <text:p text:style-name="al"/>
            <text:p text:style-name="al">de burgemeester, </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9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72  DSO/10508029</meta:user-defined>
    <meta:user-defined meta:name="DCTERMS.alternative">Subsidieregeling energie uit de wijk challenge Den Haag 2023</meta:user-defined>
    <dc:language>nl</dc:language>
    <meta:user-defined meta:name="OVERHEIDop.locatietype/OVERHEIDop.gebiedsmarkering">Gemeente</meta:user-defined>
    <meta:user-defined meta:name="DC.title">Subsidieregeling energie uit de wijk challenge Den Haag 2023</meta:user-defined>
    <meta:user-defined meta:name="DCTERMS.W3CDTF/DCTERMS.available">2023-05-03</meta:user-defined>
    <meta:user-defined meta:name="DCTERMS.W3CDTF/OVERHEIDop.jaargang">2023</meta:user-defined>
    <meta:user-defined meta:name="OVERHEIDop.publicationIssue">193915</meta:user-defined>
    <meta:user-defined meta:name="OVERHEIDop.betreftRegeling">CVDR695534_1</meta:user-defined>
    <meta:user-defined meta:name="xs:date/OVERHEIDop.startdatum">2023-05-01</meta:user-defined>
    <meta:user-defined meta:name="xs:date/OVERHEIDop.einddatum">2024-12-31</meta:user-defined>
    <meta:user-defined meta:name="OVERHEIDop.GmbID/DC.identifier">gmb-2023-193915</meta:user-defined>
    <meta:user-defined meta:name="OVERHEIDop.versieInformatie"/>
  </office:meta>
</office:document-meta>
</file>