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42, aanvraag omgevingsvergunning realiseren tijdelijke opvanglocatie voor twee ja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april 2023 aangevraagd voor het realiseren van een tijdelijke opvanglocatie voor twee jaar aan De Molen 42 in Houten en heeft als kenmerk OV2310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9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e Molen 42, aanvraag omgevingsvergunning realiseren tijdelijke opvanglocatie voor twee jaar</meta:user-defined>
    <meta:user-defined meta:name="DCTERMS.W3CDTF/DCTERMS.available">2023-05-03</meta:user-defined>
    <meta:user-defined meta:name="DCTERMS.W3CDTF/OVERHEIDop.jaargang">2023</meta:user-defined>
    <meta:user-defined meta:name="OVERHEIDop.publicationIssue">193912</meta:user-defined>
    <meta:user-defined meta:name="OVERHEIDop.GmbID/DC.identifier">gmb-2023-193912</meta:user-defined>
    <meta:user-defined meta:name="OVERHEIDop.versieInformatie"/>
  </office:meta>
</office:document-meta>
</file>