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ldweg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Veldweg 6, 9164 LK: wijzigen van de bestemming inzake recreatief verhuren van een deel van de woning <text:span text:style-name="nadrukcur">12-01-2023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9391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1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eldweg 6 in Bur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91</meta:user-defined>
    <meta:user-defined meta:name="OVERHEIDop.GmbID/DC.identifier">gmb-2023-19391</meta:user-defined>
    <meta:user-defined meta:name="OVERHEIDop.versieInformatie"/>
  </office:meta>
</office:document-meta>
</file>