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rovinciehuis Zuid-Holland voor Waterconferentie 2023 op de locatie Het IJsselhuis: Schielands Hoge Zeedijk 1,Gouda op 12-05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Provinciehuis Zuid-Holland mag het evenement Waterconferentie 2023 organiseren op de locatie Het IJsselhuis: Schielands Hoge Zeedijk 1,Gouda .</text:p>
            <text:p text:style-name="common-al">De vergunning is verzonden op 01-05-2023. Het zaaknummer van de vergunning is 70036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1-05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390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0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0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634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Provinciehuis Zuid-Holland voor Waterconferentie 2023 op de locatie Het IJsselhuis: Schielands Hoge Zeedijk 1,Gouda op 12-05-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909</meta:user-defined>
    <meta:user-defined meta:name="OVERHEIDop.GmbID/DC.identifier">gmb-2023-193909</meta:user-defined>
    <meta:user-defined meta:name="OVERHEIDop.versieInformatie"/>
  </office:meta>
</office:document-meta>
</file>