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tcafé Georgio, alcoholvergunning verleend voor het horecabedrijf aan de Grutstraat 36 in Doetin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vergunning verleend voor het horecabedrijf aan de Grutstraat 36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90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0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0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83041</meta:user-defined>
    <dc:language>nl</dc:language>
    <meta:user-defined meta:name="OVERHEIDop.locatietype/OVERHEIDop.gebiedsmarkering">Adres</meta:user-defined>
    <meta:user-defined meta:name="DC.title">Eetcafé Georgio, alcoholvergunning verleend voor het horecabedrijf aan de Grutstraat 36 in Doetinchem.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907</meta:user-defined>
    <meta:user-defined meta:name="OVERHEIDop.GmbID/DC.identifier">gmb-2023-193907</meta:user-defined>
    <meta:user-defined meta:name="OVERHEIDop.versieInformatie"/>
  </office:meta>
</office:document-meta>
</file>