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obiel  breken bouw- en sloopafval Spierkesweg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mobiel breken bouw- en sloopafval.</text:p>
            <text:p text:style-name="common-al"/>
            <text:p text:style-name="common-al">Burgemeester en wethouders van de gemeente Meierijstad maken bekend dat zij van Brouwers Recycling BV aan de Ravensgat 8 te Bakel een kennisgeving Besluit mobiel breken bouw- en sloopafval hebben ontvangen.</text:p>
            <text:p text:style-name="common-al"/>
            <text:p text:style-name="common-al">Inhoud kennisgeving:  het mobiel breken van in totaal 2.000 ton steenachtige materialen</text:p>
            <text:p text:style-name="common-al">Werklocatie:  Spierkesweg 3 te Sint-Oedenrode</text:p>
            <text:p text:style-name="common-al">Postcode en plaats :  5491 RJ, Sint-Oedenrode</text:p>
            <text:p text:style-name="common-al">Kadastrale gegevens:  Gemeente Oedenrode, sectie K, nummers 356, nummers 480 en 481</text:p>
            <text:p text:style-name="common-al">Datum ingekomen:  18 april 2023</text:p>
            <text:p text:style-name="common-al">Verwachte startdatum:  11 mei 2023</text:p>
            <text:p text:style-name="common-al">Periode werkzaamheden:  maximaal 3 aaneengesloten werkdagen</text:p>
            <text:p text:style-name="common-al">Bronsterkte mobiele breker:  111,3 dB(A)</text:p>
            <text:p text:style-name="common-al"/>
            <text:p text:style-name="last-al">Tegen deze kennisgev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906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906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obiel  breken bouw- en sloopafval Spierkesweg 3 te Sint-Oedenrode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906</meta:user-defined>
    <meta:user-defined meta:name="OVERHEIDop.GmbID/DC.identifier">gmb-2023-193906</meta:user-defined>
    <meta:user-defined meta:name="OVERHEIDop.versieInformatie"/>
  </office:meta>
</office:document-meta>
</file>