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feest op 10 juni 2023 op de locatie Sophiastraat . te Dordrecht zaaknummer Z-23-424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traatfeest op 10 juni 2023 op de locatie
 Sophiastraat   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90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feest op 10 juni 2023 op de locatie Sophiastraat . te Dordrecht zaaknummer Z-23-42451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05</meta:user-defined>
    <meta:user-defined meta:name="OVERHEIDop.GmbID/DC.identifier">gmb-2023-193905</meta:user-defined>
    <meta:user-defined meta:name="OVERHEIDop.versieInformatie"/>
  </office:meta>
</office:document-meta>
</file>