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Laan van Eikenstein 13B en 13D, 3705 AR Zeist, het verlengen van de huidige omgevingsvergunning Tiny Houses met 1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1-05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Laan van Eikenstein 13B en 13D, 3705 AR Zeist</text:p>
              </text:list-item>
              <text:list-item text:style-override="id1-3-2-1-1-3-2">
                <text:number>•</text:number>
                <text:p text:style-name="al">Omschrijving: het verlengen van de huidige omgevingsvergunning Tiny Houses met 1 jaar </text:p>
              </text:list-item>
              <text:list-item text:style-override="id1-3-2-1-1-3-3">
                <text:number>•</text:number>
                <text:p text:style-name="al">Activiteiten:  Handelen In Strijd Met Regels Ruimtelijke Ordening, Bouwen</text:p>
              </text:list-item>
              <text:list-item text:style-override="id1-3-2-1-1-3-4">
                <text:number>•</text:number>
                <text:p text:style-name="al">Kenmerk: WABO-2023-00223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390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90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90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223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Zeist, Verleende omgevingsvergunning, Laan van Eikenstein 13B en 13D, 3705 AR Zeist, het verlengen van de huidige omgevingsvergunning Tiny Houses met 1 jaar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901</meta:user-defined>
    <meta:user-defined meta:name="OVERHEIDop.GmbID/DC.identifier">gmb-2023-193901</meta:user-defined>
    <meta:user-defined meta:name="OVERHEIDop.versieInformatie"/>
  </office:meta>
</office:document-meta>
</file>