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ûkereistrjitte 1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Sûkereistrjitte 1 te Feanwâlden, het vestigen van een gevelrenovatie en metaalhandel bedrijf (brief verlenging in verstuurd op 1 me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38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884</meta:user-defined>
    <dc:language>nl</dc:language>
    <meta:user-defined meta:name="OVERHEIDop.locatietype/OVERHEIDop.gebiedsmarkering">Adres</meta:user-defined>
    <meta:user-defined meta:name="DC.title">Verlenging beslistermijn Sûkereistrjitte 1 te Feanwâl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893</meta:user-defined>
    <meta:user-defined meta:name="OVERHEIDop.GmbID/DC.identifier">gmb-2023-193893</meta:user-defined>
    <meta:user-defined meta:name="OVERHEIDop.versieInformatie"/>
  </office:meta>
</office:document-meta>
</file>