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realiseren van een dakkapel aan de voorzijde van het woonhuis, Molvense Erven 40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realiseren van een dakkapel aan de voorzijde van het woonhuis</text:p>
            <text:p text:style-name="common-al">Locatie: Molvense Erven 40 Nuenen</text:p>
            <text:p text:style-name="common-al">Ontvangen op: 29-04-2023</text:p>
            <text:p text:style-name="common-al">Zaaknummer: 08201660316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93892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89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89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660316</meta:user-defined>
    <meta:user-defined meta:name="DCTERMS.abstract">het realiseren van een dakkapel aan de voorzijde van het woonhuis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realiseren van een dakkapel aan de voorzijde van het woonhuis, Molvense Erven 40 Nuenen: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892</meta:user-defined>
    <meta:user-defined meta:name="OVERHEIDop.GmbID/DC.identifier">gmb-2023-193892</meta:user-defined>
    <meta:user-defined meta:name="OVERHEIDop.versieInformatie"/>
  </office:meta>
</office:document-meta>
</file>