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wickelhof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een besluit genomen op de aanvraag met zaaknummer WABO-2023-076 voor een omgevingsvergunning op locatie Twickelhof 5 te Leusden. De vergunning is toegekend. Het besluit betreft het verbouwen van de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me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388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8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88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wickelhof 5 te Leusd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888</meta:user-defined>
    <meta:user-defined meta:name="OVERHEIDop.GmbID/DC.identifier">gmb-2023-193888</meta:user-defined>
    <meta:user-defined meta:name="OVERHEIDop.versieInformatie"/>
  </office:meta>
</office:document-meta>
</file>