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arktplein: voor het organiseren van het evenement "Redders in Noodmiddag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Redders in Noodmiddag" op het Marktplein in Coevorden op zaterdag 1 juli 2023. </text:p>
            <text:p text:style-name="common-al"/>
            <text:p text:style-name="common-al"/>
            <text:p text:style-name="common-al">Verzonden op 1 mei 2023</text:p>
            <text:p text:style-name="common-al"/>
            <text:p text:style-name="common-al">Kenmerk 23996-2023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 mei 2023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388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88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88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Coevorden - Marktplein: voor het organiseren van het evenement "Redders in Noodmiddag"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886</meta:user-defined>
    <meta:user-defined meta:name="OVERHEIDop.GmbID/DC.identifier">gmb-2023-193886</meta:user-defined>
    <meta:user-defined meta:name="OVERHEIDop.versieInformatie"/>
  </office:meta>
</office:document-meta>
</file>