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creëren van een in/uitrit aan Aan de Zoom 45 Geertruidahoeve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1197, Aan de Zoom 45 Geertruidahoeve, het creëren van een in/uitrit. (ontvangen 16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388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8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8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411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creëren van een in/uitrit aan Aan de Zoom 45 Geertruidahoeve te Uithoo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85</meta:user-defined>
    <meta:user-defined meta:name="OVERHEIDop.GmbID/DC.identifier">gmb-2023-193885</meta:user-defined>
    <meta:user-defined meta:name="OVERHEIDop.versieInformatie"/>
  </office:meta>
</office:document-meta>
</file>