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mming met het bodemsaneringsplan voor vervuilde grond onder het benzinestation aan de Rijksweg 104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un vergadering van 15 november 2022 hun goedkeuring hebben verleend aan het bodemsaneringsplan voor vervuilde grond onder het benzinestation aan de Rijksweg 104 te Mook. Het desbetreffende bodemsaneringsplan ligt gedurende zes weken voor een ieder ter inzage op het gemeentehuis aan het Raadhuisplein 6 te Mook. </text:p>
            <text:p text:style-name="common-al">
            <text:span text:style-name="nadrukvet">Bezwaar</text:span>
          </text:p>
            <text:p text:style-name="common-al">Iedere belanghebbende die het niet eens is met dit goedkeuringsbesluit kan een bezwaarschrift indienen bij het college van burgemeester en wethouders van Mook en Middelaar. Het adres is als volgt:</text:p>
            <text:p text:style-name="common-al">Het college van burgemeester en wethouders</text:p>
            <text:p text:style-name="common-al">Postbus 200</text:p>
            <text:p text:style-name="common-al">6585 ZK MOOK</text:p>
            <text:p text:style-name="last-al">Zorg dat u het bezwaarschrift indient binnen zes weken na de dag waarop deze kennisgeving in het gemeenteblad is gepubliceerd. Daarmee voorkomt u dat wij uw bezwaarschrift niet meer kunnen behandelen, vanwege te late indiening. Het bezwaarschrift bevat ten minste:</text:p>
            <text:list text:style-name="id1-3-2-1-1-8">
              <text:list-item text:style-override="id1-3-2-1-1-8-1">
                <text:number>1.</text:number>
                <text:p text:style-name="al">uw naam, adres en handtekening;</text:p>
              </text:list-item>
              <text:list-item text:style-override="id1-3-2-1-1-8-2">
                <text:number>2.</text:number>
                <text:p text:style-name="al">de datum waarop u uw bezwaarschrift schrijft;</text:p>
              </text:list-item>
              <text:list-item text:style-override="id1-3-2-1-1-8-3">
                <text:number>3.</text:number>
                <text:p text:style-name="al">een omschrijving van het besluit waar u het niet eens mee bent;</text:p>
              </text:list-item>
              <text:list-item text:style-override="id1-3-2-1-1-8-4">
                <text:number>4.</text:number>
                <text:p text:style-name="al">de reden waarom u het niet eens bent met dit 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ook,</text:span>
            <text:span text:style-name="datum">17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3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Goedkeuring aan het saneringsplan voor bodemsanering onder het benzinestation aan de Rijksweg 104 te Mook.</meta:user-defined>
    <dc:language>nl</dc:language>
    <meta:user-defined meta:name="OVERHEIDop.locatietype/OVERHEIDop.gebiedsmarkering">Adres</meta:user-defined>
    <meta:user-defined meta:name="DC.title">Instemming met het bodemsaneringsplan voor vervuilde grond onder het benzinestation aan de Rijksweg 104 te Mook</meta:user-defined>
    <meta:user-defined meta:name="DCTERMS.W3CDTF/DCTERMS.available">2023-01-17</meta:user-defined>
    <meta:user-defined meta:name="DCTERMS.W3CDTF/OVERHEIDop.jaargang">2023</meta:user-defined>
    <meta:user-defined meta:name="OVERHEIDop.publicationIssue">19388</meta:user-defined>
    <meta:user-defined meta:name="OVERHEIDop.GmbID/DC.identifier">gmb-2023-19388</meta:user-defined>
    <meta:user-defined meta:name="OVERHEIDop.versieInformatie"/>
  </office:meta>
</office:document-meta>
</file>