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brandveiligheid, Zuster Meijboomstraat 157 2331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080</text:p>
            <text:p text:style-name="common-al">Ingekomen: 01-05-2023 00:00</text:p>
            <text:p text:style-name="common-al">Locatie: Zuster Meijboomstraat 157 2331P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080" xlink:type="simple">publicatiesomgevingsvergunningen@leiden.nl</text:a> de volgende gegevens:</text:p>
            <text:p text:style-name="common-al">-het kenmerk van de aanvraag: Z/23/3524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87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7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4080</meta:user-defined>
    <meta:user-defined meta:name="DCTERMS.abstract">verbeteren brandveiligheid</meta:user-defined>
    <dc:language>nl</dc:language>
    <meta:user-defined meta:name="OVERHEIDop.locatietype/OVERHEIDop.gebiedsmarkering">Punt</meta:user-defined>
    <meta:user-defined meta:name="DC.title">Aanvraag omgevingsvergunning, verbeteren brandveiligheid, Zuster Meijboomstraat 157 2331PG Leiden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799984_7767845_16829326...|exb-2023-22172</meta:user-defined>
    <meta:user-defined meta:name="OVERHEIDop.publicationIssue">193879</meta:user-defined>
    <meta:user-defined meta:name="OVERHEIDop.GmbID/DC.identifier">gmb-2023-193879</meta:user-defined>
    <meta:user-defined meta:name="OVERHEIDop.versieInformatie"/>
  </office:meta>
</office:document-meta>
</file>