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ovenbouw van de ligboxenstal te Wijster, Kanaal O.Z.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vangen van de bovenbouw van de ligboxenstal te Wijster, Kanaal O.Z. 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387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ovenbouw van de ligboxenstal te Wijster, Kanaal O.Z. 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78</meta:user-defined>
    <meta:user-defined meta:name="OVERHEIDop.GmbID/DC.identifier">gmb-2023-193878</meta:user-defined>
    <meta:user-defined meta:name="OVERHEIDop.versieInformatie"/>
  </office:meta>
</office:document-meta>
</file>