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eco-toilet, hoogwerker en keetwagen 24-4 tot en met 9-6-2023, Siouxstraat 3 tm 173 parkeerplaats, 1448X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ei 2023 besloten de aanvraag beschikking behandelen APV en Bijzondere wetten voor Siouxstraat 3 tm 173 parkeerplaats, 1448XR Purmerend {te honorer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4 jun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3876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87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87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Siouxstraat 3 tm 173 parkeerplaats, 1448XR Purmerend</meta:user-defined>
    <dc:language>nl</dc:language>
    <meta:user-defined meta:name="OVERHEIDop.locatietype/OVERHEIDop.gebiedsmarkering">Punt</meta:user-defined>
    <meta:user-defined meta:name="DC.title">Toestemming voor plaatsen eco-toilet, hoogwerker en keetwagen 24-4 tot en met 9-6-2023, Siouxstraat 3 tm 173 parkeerplaats, 1448XR Purmerend</meta:user-defined>
    <meta:user-defined meta:name="OVERHEIDop.datumEindeReactietermijn">2023-06-14</meta:user-defined>
    <meta:user-defined meta:name="OVERHEIDop.terinzageleggingBG">https://jeleefomgeving.nl/inzien/001801582/ce282c53-e805-11ed-8158-005056011332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876</meta:user-defined>
    <meta:user-defined meta:name="OVERHEIDop.GmbID/DC.identifier">gmb-2023-193876</meta:user-defined>
    <meta:user-defined meta:name="OVERHEIDop.versieInformatie"/>
  </office:meta>
</office:document-meta>
</file>