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/Bijzondere wetten voor het tijdelijk plaatsen van 25 driehoeksborden van 9 mei t/m 19 mei 2023 ter aankondiging van het Flinke Pink Festival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ei 2023 een besluit genomen op de aanvraag met zaaknummer Z202300099 voor het tijdelijk plaatsen van 25 driehoeksborden van 9 mei t/m 19 mei 2023, ter aankondiging van het Flinke Pink Festival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8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/Bijzondere wetten voor het tijdelijk plaatsen van 25 driehoeksborden van 9 mei t/m 19 mei 2023 ter aankondiging van het Flinke Pink Festival - in de gemeente Westerkwarti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67</meta:user-defined>
    <meta:user-defined meta:name="OVERHEIDop.GmbID/DC.identifier">gmb-2023-193867</meta:user-defined>
    <meta:user-defined meta:name="OVERHEIDop.versieInformatie"/>
  </office:meta>
</office:document-meta>
</file>