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breden van de al reeds bestaande dakkapel aan de zijkant van het huis, Laan van Overvest 44 2613DM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5-04-2023</text:p>
            <text:p text:style-name="common-al">Laan van Overvest 44 2613DM Delft, |het verbreden van de al reeds bestaande dakkapel aan de zijkant van het huis</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3862</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862</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862</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681</meta:user-defined>
    <meta:user-defined meta:name="DCTERMS.abstract">Laan van Overvest 44</meta:user-defined>
    <dc:language>nl</dc:language>
    <meta:user-defined meta:name="OVERHEIDop.locatietype/OVERHEIDop.gebiedsmarkering">Punt</meta:user-defined>
    <meta:user-defined meta:name="DC.title">Verlening omgevingsvergunning, het verbreden van de al reeds bestaande dakkapel aan de zijkant van het huis, Laan van Overvest 44 2613DM Delft</meta:user-defined>
    <meta:user-defined meta:name="DCTERMS.W3CDTF/DCTERMS.available">2023-05-04</meta:user-defined>
    <meta:user-defined meta:name="DCTERMS.W3CDTF/OVERHEIDop.jaargang">2023</meta:user-defined>
    <meta:user-defined meta:name="OVERHEIDop.publicationIssue">193862</meta:user-defined>
    <meta:user-defined meta:name="OVERHEIDop.GmbID/DC.identifier">gmb-2023-193862</meta:user-defined>
    <meta:user-defined meta:name="OVERHEIDop.versieInformatie"/>
  </office:meta>
</office:document-meta>
</file>