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ktoberfest op 11 maart 2023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ktoberfest vindt plaats op het terrein nabij Grolseweg 18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8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oktoberfest op 11 maart 2023 in Beltru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86</meta:user-defined>
    <meta:user-defined meta:name="OVERHEIDop.GmbID/DC.identifier">gmb-2023-19386</meta:user-defined>
    <meta:user-defined meta:name="OVERHEIDop.versieInformatie"/>
  </office:meta>
</office:document-meta>
</file>