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dakopbouw, Maansteen 17, 2719SP Zoetermeer op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Omgevingsvergunning ontvangen voor het realiseren van een dakopbouw op de locatie Maansteen 17, 2719SP Zoetermeer. De aanvraag is geregistreerd onder zaaknummer 2023-0383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8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nsteen 17, 2719SP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dakopbouw, Maansteen 17, 2719SP Zoetermeer op 21 april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55</meta:user-defined>
    <meta:user-defined meta:name="OVERHEIDop.GmbID/DC.identifier">gmb-2023-193855</meta:user-defined>
    <meta:user-defined meta:name="OVERHEIDop.versieInformatie"/>
  </office:meta>
</office:document-meta>
</file>