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ken van een opslagruimte en kantoorruimte in bestaande loods, Zwilbroekseweg 46d4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 mei 2023 een besluit genomen op de aanvraag met zaaknummer Z2023-00000468 voor het maken van een opslagruimte en kantoorruimte in bestaande loods op locatie Zwilbroekseweg 46d4, 7152CK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8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wilbroekseweg 46d4, 7152CK Eibergen</meta:user-defined>
    <dc:language>nl</dc:language>
    <meta:user-defined meta:name="OVERHEIDop.locatietype/OVERHEIDop.gebiedsmarkering">Punt</meta:user-defined>
    <meta:user-defined meta:name="DC.title">Toestemming voor maken van een opslagruimte en kantoorruimte in bestaande loods, Zwilbroekseweg 46d4, 7152CK Eibergen</meta:user-defined>
    <meta:user-defined meta:name="OVERHEIDop.datumEindeReactietermijn">2023-06-13</meta:user-defined>
    <meta:user-defined meta:name="OVERHEIDop.terinzageleggingBG">https://jeleefomgeving.nl/inzien/813585922/403800c0-e805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854</meta:user-defined>
    <meta:user-defined meta:name="OVERHEIDop.GmbID/DC.identifier">gmb-2023-193854</meta:user-defined>
    <meta:user-defined meta:name="OVERHEIDop.versieInformatie"/>
  </office:meta>
</office:document-meta>
</file>