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landstraat 141 t/m 145 (blok 1.4)</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 het bouwen van 5 woonhuizen, op locatie Gelderlandstraat 141 t/m 145 (blok 1.4). De aanvraag is geregistreerd onder zaaknummer V-2023-20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elderlandstraat 141 t/m 145 (blok 1.4)</meta:user-defined>
    <meta:user-defined meta:name="DCTERMS.W3CDTF/DCTERMS.available">2023-05-03</meta:user-defined>
    <meta:user-defined meta:name="DCTERMS.W3CDTF/OVERHEIDop.jaargang">2023</meta:user-defined>
    <meta:user-defined meta:name="OVERHEIDop.publicationIssue">193853</meta:user-defined>
    <meta:user-defined meta:name="OVERHEIDop.GmbID/DC.identifier">gmb-2023-193853</meta:user-defined>
    <meta:user-defined meta:name="OVERHEIDop.versieInformatie"/>
  </office:meta>
</office:document-meta>
</file>