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rins Bernhardstraat 75, 4132 X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4-2023 heeft de gemeente een aanvraag omgevingsvergunning (regulier) ontvangen voor het perceel Prins Bernhardstraat 75, 4132 XE Vianen. De aanvraag is geregistreerd onder zaaknummer OVR-2023-002217. De aanvraag betreft het herinrichten van de bar en lounge ruimte door het verplaatsen van een m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384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84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84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217</meta:user-defined>
    <dc:language>nl</dc:language>
    <meta:user-defined meta:name="OVERHEIDop.locatietype/OVERHEIDop.gebiedsmarkering">Punt</meta:user-defined>
    <meta:user-defined meta:name="DC.title">Ingekomen aanvraag omgevingsvergunning Prins Bernhardstraat 75, 4132 XE Vian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841</meta:user-defined>
    <meta:user-defined meta:name="OVERHEIDop.GmbID/DC.identifier">gmb-2023-193841</meta:user-defined>
    <meta:user-defined meta:name="OVERHEIDop.versieInformatie"/>
  </office:meta>
</office:document-meta>
</file>