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nieuwe warme bron aan Vesteplein 1 2611WG Delft, Postbus 58 2740A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steplein 1 2611WG Delft, Postbus 58 2740AB Waddinxveen, aanleg van nieuwe warme bron | 24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83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3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48</meta:user-defined>
    <meta:user-defined meta:name="DCTERMS.abstract">WKO Zuidpoort Delft</meta:user-defined>
    <dc:language>nl</dc:language>
    <meta:user-defined meta:name="OVERHEIDop.locatietype/OVERHEIDop.gebiedsmarkering">Punt</meta:user-defined>
    <meta:user-defined meta:name="DC.title">Aanvraag vergunning voor aanleg van nieuwe warme bron aan Vesteplein 1 2611WG Delft, Postbus 58 2740AB Waddinxve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837</meta:user-defined>
    <meta:user-defined meta:name="OVERHEIDop.GmbID/DC.identifier">gmb-2023-193837</meta:user-defined>
    <meta:user-defined meta:name="OVERHEIDop.versieInformatie"/>
  </office:meta>
</office:document-meta>
</file>