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861 Bijsterveldenlaan te Tilburg, kappen van 153 bomen, verzonden 1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861 - B - Bijsterveldenlaan te Tilburg K 4079A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83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0861 Bijsterveldenlaan te Tilburg, kappen van 153 bomen, verzonden 1 mei 2023.</meta:user-defined>
    <meta:user-defined meta:name="DCTERMS.W3CDTF/DCTERMS.available">2023-05-03</meta:user-defined>
    <meta:user-defined meta:name="DCTERMS.W3CDTF/OVERHEIDop.jaargang">2023</meta:user-defined>
    <meta:user-defined meta:name="OVERHEIDop.externeBijlage">kappen van 153 bomen|exb-2023-22169</meta:user-defined>
    <meta:user-defined meta:name="OVERHEIDop.externeBijlage">situatieschets|exb-2023-22170</meta:user-defined>
    <meta:user-defined meta:name="OVERHEIDop.publicationIssue">193833</meta:user-defined>
    <meta:user-defined meta:name="OVERHEIDop.GmbID/DC.identifier">gmb-2023-193833</meta:user-defined>
    <meta:user-defined meta:name="OVERHEIDop.versieInformatie"/>
  </office:meta>
</office:document-meta>
</file>