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luchtelingen noodopvang Buurtnest aan Arthur van Schendellaan 5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1192, Arthur van Schendellaan 59, vluchtelingen noodopvang Buurtnest. (ontvangen 13-04-2023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383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1192</meta:user-defined>
    <dc:language>nl</dc:language>
    <meta:user-defined meta:name="OVERHEIDop.locatietype/OVERHEIDop.gebiedsmarkering">Adres</meta:user-defined>
    <meta:user-defined meta:name="DC.title">Aanvraag vergunning voor vluchtelingen noodopvang Buurtnest aan Arthur van Schendellaan 59 te Uithoo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32</meta:user-defined>
    <meta:user-defined meta:name="OVERHEIDop.GmbID/DC.identifier">gmb-2023-193832</meta:user-defined>
    <meta:user-defined meta:name="OVERHEIDop.versieInformatie"/>
  </office:meta>
</office:document-meta>
</file>