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aanbouw op het dak van de onderliggende parkeergarage aan de achter-erfzijde, Pieter de Hooghstraat 17 2612V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4-2023</text:p>
            <text:p text:style-name="common-al">Pieter de Hooghstraat 17 2612VD Delft, het realiseren van een aanbouw op het dak van de onderliggende parkeergarage aan de achter-erfzijd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83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3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3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69</meta:user-defined>
    <meta:user-defined meta:name="DCTERMS.abstract">Pieter de Hooghstraat 17</meta:user-defined>
    <dc:language>nl</dc:language>
    <meta:user-defined meta:name="OVERHEIDop.locatietype/OVERHEIDop.gebiedsmarkering">Punt</meta:user-defined>
    <meta:user-defined meta:name="DC.title">Verlening omgevingsvergunning, het realiseren van een aanbouw op het dak van de onderliggende parkeergarage aan de achter-erfzijde, Pieter de Hooghstraat 17 2612VD Delft</meta:user-defined>
    <meta:user-defined meta:name="DCTERMS.W3CDTF/DCTERMS.available">2023-05-04</meta:user-defined>
    <meta:user-defined meta:name="DCTERMS.W3CDTF/OVERHEIDop.jaargang">2023</meta:user-defined>
    <meta:user-defined meta:name="OVERHEIDop.publicationIssue">193831</meta:user-defined>
    <meta:user-defined meta:name="OVERHEIDop.GmbID/DC.identifier">gmb-2023-193831</meta:user-defined>
    <meta:user-defined meta:name="OVERHEIDop.versieInformatie"/>
  </office:meta>
</office:document-meta>
</file>