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sperge-party 1 juni 2023 van 17:00 tot 23:00 uur, Grotestraat 115 door Bistro 115 (locatie: binnentuin/terras) namens ROC B2B. Zaaknummer Z/23/135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8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840</meta:user-defined>
    <meta:user-defined meta:name="DCTERMS.abstract">Aanvraag evenement asperge party Grotestraat 115 Bistro 115 d.d. 01-06-2023 namens ROC B2B</meta:user-defined>
    <dc:language>nl</dc:language>
    <meta:user-defined meta:name="OVERHEIDop.locatietype/OVERHEIDop.gebiedsmarkering">Punt</meta:user-defined>
    <meta:user-defined meta:name="DC.title">Aanvraag evenementenvergunning Asperge-party 1 juni 2023 van 17:00 tot 23:00 uur, Grotestraat 115 door Bistro 115 (locatie: binnentuin/terras) namens ROC B2B. Zaaknummer Z/23/13584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30</meta:user-defined>
    <meta:user-defined meta:name="OVERHEIDop.GmbID/DC.identifier">gmb-2023-193830</meta:user-defined>
    <meta:user-defined meta:name="OVERHEIDop.versieInformatie"/>
  </office:meta>
</office:document-meta>
</file>