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fietsenstalling, Einsteinweg 55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590</text:p>
            <text:p text:style-name="common-al">Ingekomen: 06-12-2022 00:00</text:p>
            <text:p text:style-name="common-al">Datum besluit: 01-05-2023</text:p>
            <text:p text:style-name="common-al">Locatie: Einsteinweg 55 2333CC Leiden</text:p>
            <text:p text:style-name="common-al">Projectomschrijving: realiseren fietsen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5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590</meta:user-defined>
    <meta:user-defined meta:name="DCTERMS.abstract">realiseren fietsenstalling</meta:user-defined>
    <dc:language>nl</dc:language>
    <meta:user-defined meta:name="OVERHEIDop.locatietype/OVERHEIDop.gebiedsmarkering">Punt</meta:user-defined>
    <meta:user-defined meta:name="DC.title">Verleende omgevingsvergunning, realiseren fietsenstalling, Einsteinweg 55 2333CC Leiden</meta:user-defined>
    <meta:user-defined meta:name="DCTERMS.W3CDTF/DCTERMS.available">2023-05-11</meta:user-defined>
    <meta:user-defined meta:name="DCTERMS.W3CDTF/OVERHEIDop.jaargang">2023</meta:user-defined>
    <meta:user-defined meta:name="OVERHEIDop.externeBijlage">LEIDEN_202212_GFO_ZAKEN_796327_7445783_16703392...|exb-2023-22167</meta:user-defined>
    <meta:user-defined meta:name="OVERHEIDop.publicationIssue">193825</meta:user-defined>
    <meta:user-defined meta:name="OVERHEIDop.GmbID/DC.identifier">gmb-2023-193825</meta:user-defined>
    <meta:user-defined meta:name="OVERHEIDop.versieInformatie"/>
  </office:meta>
</office:document-meta>
</file>