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397848</text:p>
            <text:p text:style-name="al"/>
            <text:p text:style-name="al">Onderwerp: tijdelijk geslotenverklaring in verband met het organiseren van een open dag 75 jaar brandweer Jubbega</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3 mei 2023 op terrein van Brandweer Jubbega aan de Siemen Brinksmaweg 26 te Jubbega wordt georganiseerd;</text:p>
              </text:list-item>
              <text:list-item text:style-override="id1-3-2-1-1-10-2">
                <text:number>•</text:number>
                <text:p text:style-name="al">dat het noodzakelijk is om de Siemen Brinksmaweg vanaf de splitsing met de Singel tot de Siemen Brinksmweg nr. 10 van 11.00 tot 18.00 uur voor alle verkeer te sluiten, omdat het bovengenoemde evenement zal plaatsvinden op dit parkeerterrein;</text:p>
              </text:list-item>
              <text:list-item text:style-override="id1-3-2-1-1-10-3">
                <text:number>•</text:number>
                <text:p text:style-name="al">ter waarborging van de veiligheid van de bezoekers van het evenement is het noodzakelijk om de straat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het bedoelde parkeerterrein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3 mei 2023, waarbij de geslotenverklaring bij de Siemen Brinksmaweg tussen 11:00 en 16:00 uur geldt.</text:p>
            <text:p text:style-name="al"/>
            <text:p text:style-name="al">Jubbega, Siemen Brinksmaweg </text:p>
            <text:p text:style-name="al"/>
            <text:p text:style-name="al">Heerenveen, 25 april 2023</text:p>
            <text:p text:style-name="al"/>
            <text:p text:style-name="al"/>
            <text:p text:style-name="al">Hoogachtend,</text:p>
            <text:p text:style-name="al">Burgemeester en wethouders van Heerenveen.</text:p>
            <text:p text:style-name="al">Namens dit college, </text:p>
            <text:p text:style-name="al">Afdelingshoofd Vergunningen, Toezicht en Handhaving,</text:p>
            <text:p text:style-name="al">S.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8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tijdelijk gesloten verklaring op 13 mei 2023 ivm open dag brandweer - Siemen Brinksmaweg te Jubbe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3-05-03</meta:user-defined>
    <meta:user-defined meta:name="DCTERMS.W3CDTF/OVERHEIDop.jaargang">2023</meta:user-defined>
    <meta:user-defined meta:name="OVERHEIDop.publicationIssue">193819</meta:user-defined>
    <meta:user-defined meta:name="OVERHEIDop.GmbID/DC.identifier">gmb-2023-193819</meta:user-defined>
    <meta:user-defined meta:name="OVERHEIDop.versieInformatie"/>
  </office:meta>
</office:document-meta>
</file>