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Terborg Toernooi in Terborg. </text:p>
      <text:section text:name="zakelijke-mededeling_id1-3-2" text:style-name="zakelijke-mededeling">
        <text:section text:name="zakelijke-mededeling-tekst_id1-3-2-1" text:style-name="zakelijke-mededeling-tekst">
          <text:section text:name="tekst_id1-3-2-1-1" text:style-name="tekst">
            <text:p text:style-name="common-al">Op 1 mei heeft de burgemeester danwel het college van Oude IJsselstreek, voor zover het ieders bevoegdheden betreft, een besluit genomen op de aanvraag voor het organiseren van het evenement Terborg Toernooi op 2,3 en 4 juni, ontheffing Alcoholwet en ontheffing openbare vermakelijkheden op de locatie Sportpark de Paasberg, ’t Veld 20 in Terborg.</text:p>
            <text:p text:style-name="common-al">Op diverse wegen rondom het evenement o.a. aan t Veld, Herman van Velzenstraat, Terborgseveld, De Tuit, Den Vlasberg, De Laegte zijn parkeerverboden ingesteld. De parkeerverboden gelden ook voor de op- en afbouw van het evenement.</text:p>
            <text:p text:style-name="common-al">Het besluit is verzonden op 1 mei 2023.</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381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81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81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Terborg Toernooi in Terborg.</meta:user-defined>
    <meta:user-defined meta:name="DCTERMS.W3CDTF/DCTERMS.available">2023-05-03</meta:user-defined>
    <meta:user-defined meta:name="DCTERMS.W3CDTF/OVERHEIDop.jaargang">2023</meta:user-defined>
    <meta:user-defined meta:name="OVERHEIDop.externeBijlage"> Terborg Toernooi 2023|exb-2023-22165</meta:user-defined>
    <meta:user-defined meta:name="OVERHEIDop.publicationIssue">193815</meta:user-defined>
    <meta:user-defined meta:name="OVERHEIDop.GmbID/DC.identifier">gmb-2023-193815</meta:user-defined>
    <meta:user-defined meta:name="OVERHEIDop.versieInformatie"/>
  </office:meta>
</office:document-meta>
</file>