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betreft de pergola-achtige constructie) van de verleende vergunning voor het vervangen van een erker voor Ekkerweg 8 5563BR Wester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gedeeltelijk ingetrokken.</text:p>
            <text:p text:style-name="common-al">Zaaknummer: 17241406</text:p>
            <text:p text:style-name="common-al">Locatie: Ekkerweg 8 5563BR Westerhoven</text:p>
            <text:p text:style-name="common-al">Omschrijving ingetrokken vergunning: gedeeltelijke intrekking omgevingsvergunning (pergola-achtige constructie) Ekkerweg 8</text:p>
            <text:p text:style-name="common-al">Het besluit is verzonden op 01-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8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06</meta:user-defined>
    <meta:user-defined meta:name="DCTERMS.abstract">gedeeltelijke intrekking omgevingsvergunning Ekkerweg 8</meta:user-defined>
    <dc:language>nl</dc:language>
    <meta:user-defined meta:name="OVERHEIDop.locatietype/OVERHEIDop.gebiedsmarkering">Punt</meta:user-defined>
    <meta:user-defined meta:name="DC.title">Gedeeltelijke intrekking (betreft de pergola-achtige constructie) van de verleende vergunning voor het vervangen van een erker voor Ekkerweg 8 5563BR Westerhoven</meta:user-defined>
    <meta:user-defined meta:name="DCTERMS.W3CDTF/DCTERMS.available">2023-05-03</meta:user-defined>
    <meta:user-defined meta:name="DCTERMS.W3CDTF/OVERHEIDop.jaargang">2023</meta:user-defined>
    <meta:user-defined meta:name="OVERHEIDop.publicationIssue">193814</meta:user-defined>
    <meta:user-defined meta:name="OVERHEIDop.GmbID/DC.identifier">gmb-2023-193814</meta:user-defined>
    <meta:user-defined meta:name="OVERHEIDop.versieInformatie"/>
  </office:meta>
</office:document-meta>
</file>