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27-28, evenementenvergunning Pré Ski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1 april 2023 een aanvraag voor een evenementenvergunning ontvangen. De vergunning is aangevraagd voor een Pré Skifeest op 4 november 2023 van 21.00 tot 02.00 uur aan Lagedijk 27-28 in Schalkwijk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38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Lagedijk 27-28, evenementenvergunning Pré Skif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07</meta:user-defined>
    <meta:user-defined meta:name="OVERHEIDop.GmbID/DC.identifier">gmb-2023-193807</meta:user-defined>
    <meta:user-defined meta:name="OVERHEIDop.versieInformatie"/>
  </office:meta>
</office:document-meta>
</file>